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list-style-name="L1">
      <style:text-properties fo:font-weight="normal" style:font-weight-asian="normal" style:font-weight-complex="normal"/>
    </style:style>
    <style:style style:name="P5" style:family="paragraph" style:parent-style-name="Standard" style:list-style-name="L2">
      <style:text-properties fo:font-weight="normal" style:font-weight-asian="normal" style:font-weight-complex="normal"/>
    </style:style>
    <style:style style:name="P6" style:family="paragraph" style:parent-style-name="Standard" style:list-style-name="L3">
      <style:text-properties fo:font-weight="normal" style:font-weight-asian="normal" style:font-weight-complex="normal"/>
    </style:style>
    <style:style style:name="P7" style:family="paragraph" style:parent-style-name="Standard" style:list-style-name="L3">
      <style:text-properties style:text-underline-style="none" fo:font-weight="normal" style:font-weight-asian="normal" style:font-weight-complex="normal"/>
    </style:style>
    <style:style style:name="P8" style:family="paragraph" style:parent-style-name="Standard">
      <style:text-properties style:text-underline-style="non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0000ff" fo:font-weight="bold" style:font-weight-asian="bold" style:font-weight-complex="bold"/>
    </style:style>
    <style:style style:name="T5" style:family="text">
      <style:text-properties fo:color="#00ae00" fo:font-weight="bold" style:font-weight-asian="bold" style:font-weight-complex="bold"/>
    </style:style>
    <style:style style:name="T6" style:family="text">
      <style:text-properties fo:color="#33cc66"/>
    </style:style>
    <style:style style:name="T7" style:family="text">
      <style:text-properties fo:color="#0000ff"/>
    </style:style>
    <style:style style:name="T8" style:family="text">
      <style:text-properties fo:font-weight="normal" style:font-weight-asian="normal" style:font-weight-complex="normal"/>
    </style:style>
    <style:style style:name="T9" style:family="text">
      <style:text-properties style:text-underline-style="none"/>
    </style:style>
    <style:style style:name="T10" style:family="text">
      <style:text-properties fo:color="#00ae00"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23cm" text:min-label-width="0.635cm"/>
        <style:text-properties style:font-name="StarSymbol"/>
      </text:list-level-style-bullet>
      <text:list-level-style-bullet text:level="3" text:style-name="Bullet_20_Symbols" style:num-suffix="." text:bullet-char="–">
        <style:list-level-properties text:space-before="2.646cm" text:min-label-width="0.635cm"/>
        <style:text-properties style:font-name="StarSymbol"/>
      </text:list-level-style-bullet>
      <text:list-level-style-bullet text:level="4" text:style-name="Bullet_20_Symbols" style:num-suffix="." text:bullet-char="–">
        <style:list-level-properties text:space-before="3.969cm" text:min-label-width="0.635cm"/>
        <style:text-properties style:font-name="StarSymbol"/>
      </text:list-level-style-bullet>
      <text:list-level-style-bullet text:level="5" text:style-name="Bullet_20_Symbols" style:num-suffix="." text:bullet-char="–">
        <style:list-level-properties text:space-before="5.292cm" text:min-label-width="0.635cm"/>
        <style:text-properties style:font-name="StarSymbol"/>
      </text:list-level-style-bullet>
      <text:list-level-style-bullet text:level="6" text:style-name="Bullet_20_Symbols" style:num-suffix="." text:bullet-char="–">
        <style:list-level-properties text:space-before="6.615cm" text:min-label-width="0.635cm"/>
        <style:text-properties style:font-name="StarSymbol"/>
      </text:list-level-style-bullet>
      <text:list-level-style-bullet text:level="7" text:style-name="Bullet_20_Symbols" style:num-suffix="." text:bullet-char="–">
        <style:list-level-properties text:space-before="7.938cm" text:min-label-width="0.635cm"/>
        <style:text-properties style:font-name="StarSymbol"/>
      </text:list-level-style-bullet>
      <text:list-level-style-bullet text:level="8" text:style-name="Bullet_20_Symbols" style:num-suffix="." text:bullet-char="–">
        <style:list-level-properties text:space-before="9.26cm" text:min-label-width="0.635cm"/>
        <style:text-properties style:font-name="StarSymbol"/>
      </text:list-level-style-bullet>
      <text:list-level-style-bullet text:level="9" text:style-name="Bullet_20_Symbols" style:num-suffix="." text:bullet-char="–">
        <style:list-level-properties text:space-before="10.583cm" text:min-label-width="0.635cm"/>
        <style:text-properties style:font-name="StarSymbol"/>
      </text:list-level-style-bullet>
      <text:list-level-style-bullet text:level="10" text:style-name="Bullet_20_Symbols" style:num-suffix="." text:bullet-char="–">
        <style:list-level-properties text:space-before="11.906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text:tab/></text:p>
      <text:p text:style-name="Standard"><text:tab/><text:span text:style-name="T1">RECAPITULATIF DES ERREURS DANS LES DOSSIERS DES SOLDATS :</text:span></text:p>
      <text:p text:style-name="Standard"><text:span text:style-name="T2"><text:tab/><text:tab/> <text:s/></text:span><text:span text:style-name="T1">ANTONIN RICHARD <text:s/>ET <text:s/>EMILE GEORGES RICHARD</text:span></text:p>
      <text:p text:style-name="Standard"/>
      <text:p text:style-name="Standard"><text:tab/><text:span text:style-name="T1">ANTONIN RICHARD</text:span></text:p>
      <text:p text:style-name="P1"><text:tab/>fils de Jean Noël RICHARD, verrier, et de Benoîte LAURENÇON</text:p>
      <text:p text:style-name="P1"><text:tab/>né le 09.03.1893 à Carmaux (81)</text:p>
      <text:p text:style-name="P1"><text:tab/>décédé le 25.12.1914 à Vauxrot (Aisne) «Tué à l'ennemi»</text:p>
      <text:p text:style-name="P1"><text:tab/>Célibataire</text:p>
      <text:p text:style-name="P1"><text:tab/><text:span text:style-name="T3">Renseignements notés sur sa fiche matricule</text:span> N° 896 Classe 1913 à Albi, Corps d'affec-</text:p>
      <text:p text:style-name="P1"><text:tab/>tation : 2ème régiment du Génie 19ème bataillon du Génie, N° 2202.</text:p>
      <text:p text:style-name="P1"><text:tab/>2ème sapeur-mineur</text:p>
      <text:p text:style-name="P1"><text:tab/><text:span text:style-name="T3">Campagnes</text:span> : Contre l'Allemagne du 05.09.1914 au 26.12.1914.</text:p>
      <text:p text:style-name="P1"><text:tab/>En 1913, Antonin est serrurier-ajusteur à Levallois-Perret (En 1913 : département de la <text:tab/>Seine, maintenant : 92 Hauts-de-Seine)</text:p>
      <text:p text:style-name="P1"><text:tab/>En 1913, ses parents habitent : Chemin de Sandy à Albi (81)<text:tab/></text:p>
      <text:p text:style-name="P1"/>
      <text:p text:style-name="P1"/>
      <text:p text:style-name="P1"><text:tab/><text:span text:style-name="T1">EMILE GEORGES RICHARD</text:span></text:p>
      <text:p text:style-name="P1"><text:tab/>fils de Joseph Alexis RICHARD, garçon de magasin, et de Clémentine Louise COLMAIN</text:p>
      <text:p text:style-name="P1"><text:tab/>né le 24.09.1896 à Paris 7ème arrondissement</text:p>
      <text:p text:style-name="P1"><text:tab/>Célibataire</text:p>
      <text:p text:style-name="P1"><text:tab/><text:span text:style-name="T3">Renseignements notés sur sa fiche matricule</text:span> N° 5661 Classe 1914* à Vanves, Corps <text:tab/>d'affectation : 2ème régiment du Génie, N° 13275.</text:p>
      <text:p text:style-name="P1"><text:s text:c="12"/>* a sûrement devancé son appel.</text:p>
      <text:p text:style-name="P1"><text:tab/>En 1914, Emile Georges est ouvrier main-d'oeuvre, et habite à Issy-les-Moulineaux canton <text:tab/>de Vanves (En 1914 : département de la Seine, maintenant : 92 Hauts-de-Seine).</text:p>
      <text:p text:style-name="P1"><text:tab/>En 1914, ses parents habitent : rue de l'Egalité à Vanves. </text:p>
      <text:p text:style-name="P1"><text:tab/>Sa fiche matricule porte tous ses états de service, ses différentes adresses en 1919, 1921,</text:p>
      <text:p text:style-name="P1"><text:tab/>1925, 1927... jusqu'en 1938. Le dernier renseignement : <text:span text:style-name="T3">Rappelé à l'activité</text:span> à compter du</text:p>
      <text:p text:style-name="P1"><text:tab/>23.03.1940, affecté au dépôt d'artillerie N° 341.</text:p>
      <text:p text:style-name="P1"><text:tab/><text:span text:style-name="T3">Décorations</text:span> : Croix de guerre étoile d'argent, Médaille coloniale avec agrafe Maroc.</text:p>
      <text:p text:style-name="P1"><text:tab/></text:p>
      <text:p text:style-name="P1"><text:tab/><text:span text:style-name="T3">La fiche des «Morts pour la France» sur le site «Mémoire des hommes» est au nom de</text:span> :</text:p>
      <text:p text:style-name="P1"><text:tab/><text:span text:style-name="T1">Emile Georges RICHARD</text:span>, avec les renseignements suivants :</text:p>
      <text:p text:style-name="P1"><text:tab/>Grade : 2ème classe</text:p>
      <text:p text:style-name="P1"><text:tab/>Corps : 19ème bataillon du Génie 3ème</text:p>
      <text:p text:style-name="P1"><text:tab/>N° Matricule : 13275 au corps <text:s text:c="3"/>--------------------&gt; <text:span text:style-name="T4">c'est bien celui d'Emile Georges</text:span></text:p>
      <text:p text:style-name="P1"><text:tab/> <text:s text:c="27"/>896 Classe 1913 au recrutement d'Albi------&gt; <text:span text:style-name="T5">c'est celui d'Antonin</text:span><text:span text:style-name="T6"> </text:span></text:p>
      <text:p text:style-name="P1"><text:tab/>né le 09.03.1893 à Carmaux Tarn----------------&gt; <text:span text:style-name="T5">date &amp; lieu de naissance d'Antonin</text:span></text:p>
      <text:p text:style-name="P1"><text:tab/>Mort pour la France le 25.12.1914 à Vauxrot (Aisne)-&gt; <text:span text:style-name="T5">date &amp; lieu décès d'Antonin</text:span></text:p>
      <text:p text:style-name="P1"><text:tab/>Acte transcrit le 24.02.1916 à Vanves (Seine)--&gt; <text:span text:style-name="T4">canton où habite Emile Georges au</text:span></text:p>
      <text:p text:style-name="P2"><text:span text:style-name="T7"><text:s text:c="12"/>moment de sa mobilisation</text:span><text:span text:style-name="T8"><text:tab/></text:span></text:p>
      <text:p text:style-name="P1"><text:span text:style-name="T9"><text:tab/></text:span><text:span text:style-name="T3">Transcription de cet acte, délivré par la Mairie de Vanves, le 02.08.2010 </text:span><text:s/>:</text:p>
      <text:p text:style-name="P3"><text:tab/><text:span text:style-name="T3">N° 68</text:span></text:p>
      <text:p text:style-name="P1"><text:tab/><text:span text:style-name="T1">Emile Georges RICHARD</text:span>, sapeur-mineur à la 3ème Compagnie du 19ème bataillon</text:p>
      <text:p text:style-name="P1"><text:tab/>du Génie, N° Matricule 13275, 18 ans, né à Paris 7ème arrondissement, domicilié en</text:p>
      <text:p text:style-name="P1"><text:tab/>dernier lieu à Albi (Tarn) rue de Candy, décédé à Vauxrot Aisne, le 25.12.1914 sur le </text:p>
      <text:p text:style-name="P1"><text:tab/>champ de bataille, fils de Alexis Joseph RICHARD et de Louise COLMAN, domiciliés</text:p>
      <text:p text:style-name="P1"><text:tab/> à Albi rue de Candy*, célibataire, ledit Emile Georges RICHARD, mort pour la France.</text:p>
      <text:p text:style-name="P1"/>
      <text:p text:style-name="P1"><text:s text:c="12"/>* <text:span text:style-name="T5">Ce sont les parents d'Antonin qui habitent </text:span><text:span text:style-name="T10">chemin de Sandy à Albi</text:span>, donc :</text:p>
      <text:p text:style-name="P1"><text:tab/>il y a bien confusion complète entre <text:span text:style-name="T3">Antonin RICHARD</text:span> et <text:span text:style-name="T3">Emile Georges RICHARD</text:span>.</text:p>
      <text:p text:style-name="P1"/>
      <text:p text:style-name="P1"><text:tab/><text:span text:style-name="T1">Emile Georges RICHARD</text:span> a été marié 2 fois :</text:p>
      <text:list text:style-name="L1">
        <text:list-item>
          <text:p text:style-name="P4">l<text:span text:style-name="T3">e 17.05.1919 à Paris 10ème arrondissement</text:span>, employé de chemin de fer, décoré de la</text:p>
          <text:p text:style-name="P4">Croix de guerre, né le 24.09.1896 à Paris 7ème arrondissement, fils de Joseph Alexis</text:p>
          <text:p text:style-name="P4">RICHARD, journalier, domicilié à Moissey Suisse et de Clémentine Louise COLMAIN</text:p>
          <text:p text:style-name="P4">son épouse, ménagère, domiciliée à Vanves (Seine), d'une part, et Raymonde Rose Louise </text:p>
          <text:p text:style-name="P4">MULLER.........</text:p>
        </text:list-item>
      </text:list>
      <text:p text:style-name="P1"/>
      <text:list text:style-name="L2">
        <text:list-item>
          <text:p text:style-name="P5"><text:span text:style-name="T3">le 27.12.1941 à Saint-Denis (Seine)</text:span>, électricien, né à Paris 7ème arrondissement le 24.09.1896,</text:p>
          <text:p text:style-name="P5">domicilié 33 rue du Chemin de Fer, fils de Joseph Alexis RICHARD et de Clémentine Louise COLMAIN époux décédés, veuf de Raymonde Rose Louise MULLER depuis le 24.04.1932, d'une part, et Louise Marie Georgette GROCAUX........</text:p>
        </text:list-item>
      </text:list>
      <text:p text:style-name="P1"/>
      <text:p text:style-name="P1"><text:tab/><text:span text:style-name="T1">SON DÉCÈS</text:span> :</text:p>
      <text:list text:style-name="L3">
        <text:list-item>
          <text:p text:style-name="P6">le 03.11.1943 <text:span text:style-name="T9">à St Denis (93) est décédé Emile Georges RICHARD*, électricien,</text:span></text:p>
          <text:p text:style-name="P7">né le 24.09.1896 à Paris 7ème, domicilié à St Denis, fils de Joseph Alexis RICHARD et de Clémentine Louise COLMAIN, veuf de Raymonde Rose Louise MULLER, époux de Louise Marie Georgette GROCAUX, 36 ans, qui déclare ce décès et signe l'acte. </text:p>
        </text:list-item>
      </text:list>
      <text:p text:style-name="P3"><text:tab/>* Acte reçu le 16.05.2014 du Fil d'Ariane 93.</text:p>
      <text:p text:style-name="P1"/>
      <text:p text:style-name="Standard"><text:span text:style-name="T8"><text:tab/></text:span><text:span text:style-name="T3">Une simple remarque</text:span><text:span text:style-name="T9"> : on peut considérer que mon grand-oncle Antonin <text:tab/>RICHARD </text:span></text:p>
      <text:p text:style-name="P8"><text:span text:style-name="T11"><text:tab/></text:span><text:span text:style-name="T1">n'est toujours pas décédé</text:span>, n'ayant eu aucun acte de décès à <text:span text:style-name="T1">son nom</text:span> !</text:p>
      <text:p text:style-name="P8"/>
      <text:p text:style-name="P1"><text:tab/><text:tab/></text:p>
      <text:p text:style-name="P1"><text:tab/>Christiane FRAYSSINES née MONTPEZAT</text:p>
      <text:p text:style-name="P1"><text:tab/>5 Chemin des Peyrounes <text:s/>81160 ST JUERY</text:p>
      <text:p text:style-name="P1"><text:tab/>05 63 45 36 56</text:p>
      <text:p text:style-name="P1"><text:tab/>kriss.f@orange.fr</text:p>
      <text:p text:style-name="P1"><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8-03-24T10:41:31</meta:creation-date>
    <dc:date>2014-11-15T11:41:24</dc:date>
    <meta:print-date>2011-03-24T10:00:28</meta:print-date>
    <dc:language>fr-FR</dc:language>
    <meta:editing-cycles>40</meta:editing-cycles>
    <meta:editing-duration>PT15H13M13S</meta:editing-duration>
    <meta:user-defined meta:name="Info 1"/>
    <meta:user-defined meta:name="Info 2"/>
    <meta:user-defined meta:name="Info 3"/>
    <meta:user-defined meta:name="Info 4"/>
    <meta:document-statistic meta:table-count="0" meta:image-count="0" meta:object-count="0" meta:page-count="2" meta:paragraph-count="66" meta:word-count="659" meta:character-count="4265"/>
  </office:meta>
</office:document-meta>
</file>